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6pt" fo:font-style="normal" fo:font-weight="normal" officeooo:paragraph-rsid="00e0518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ed99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AR" fo:font-weight="normal" officeooo:rsid="00327b6e" officeooo:paragraph-rsid="0090d9b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8" style:family="paragraph" style:parent-style-name="Standard" style:master-page-name="Standard">
      <style:paragraph-properties fo:line-height="115%" style:page-number="auto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officeooo:paragraph-rsid="003fc85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officeooo:rsid="00e196cc" officeooo:paragraph-rsid="00e196cc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fo:font-weight="bold" officeooo:rsid="0039c058" style:font-weight-asian="bold" style:font-name-complex="Verdana" style:font-weight-complex="bold"/>
    </style:style>
    <style:style style:name="T5" style:family="text">
      <style:text-properties fo:font-weight="bold" officeooo:rsid="00db6206" style:font-weight-asian="bold" style:font-name-complex="Verdana" style:font-weight-complex="bold"/>
    </style:style>
    <style:style style:name="T6" style:family="text">
      <style:text-properties style:use-window-font-color="true" loext:opacity="0%" fo:language="es" fo:country="MX" fo:font-style="normal" style:text-underline-style="none" fo:font-weight="normal" officeooo:rsid="005ccacc" style:font-name-asian="Calibri" style:font-style-asian="normal" style:font-weight-asian="normal" style:font-name-complex="Verdana" style:language-complex="ar" style:country-complex="SA" style:font-weight-complex="normal"/>
    </style:style>
    <style:style style:name="T7" style:family="text">
      <style:text-properties style:use-window-font-color="true" loext:opacity="0%" fo:language="es" fo:country="MX" fo:font-style="normal" style:text-underline-style="none" fo:font-weight="normal" officeooo:rsid="005ddd96" style:font-name-asian="Calibri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es" fo:country="MX" fo:font-style="normal" style:text-underline-style="none" fo:font-weight="normal" officeooo:rsid="00db6206" style:font-name-asian="Calibri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es" fo:country="MX" fo:font-style="normal" style:text-underline-style="none" fo:font-weight="normal" officeooo:rsid="005ccacc" style:font-name-asian="Calibri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es" fo:country="MX" fo:font-style="normal" style:text-underline-style="none" fo:font-weight="normal" officeooo:rsid="00369b39" style:font-name-asian="Calibri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es" fo:country="MX" fo:font-style="normal" style:text-underline-style="none" fo:font-weight="normal" officeooo:rsid="00e0518a" style:font-name-asian="Calibri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Verdana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loext:opacity="0%" style:font-name="Verdana" fo:font-size="11pt" fo:language="es" fo:country="AR" fo:font-weight="bold" officeooo:rsid="001b1eb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loext:opacity="0%" style:font-name="Verdana" fo:font-size="11pt" fo:language="es" fo:country="AR" fo:font-weight="bold" officeooo:rsid="00c655b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loext:opacity="0%" style:font-name="Verdana" fo:font-size="11pt" fo:language="es" fo:country="AR" fo:font-weight="bold" officeooo:rsid="00cb8b4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loext:opacity="0%" style:font-name="Verdana" fo:font-size="11pt" fo:language="es" fo:country="AR" fo:font-weight="bold" officeooo:rsid="00520483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loext:opacity="0%" style:font-name="Verdana" fo:font-size="11pt" fo:language="es" fo:country="AR" fo:font-weight="bold" officeooo:rsid="00d45686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loext:opacity="0%" style:font-name="Verdana" fo:font-size="11pt" fo:language="es" fo:country="AR" fo:font-weight="bold" officeooo:rsid="006abc2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loext:opacity="0%" style:font-name="Verdana" fo:font-size="11pt" fo:language="es" fo:country="AR" fo:font-weight="bold" officeooo:rsid="001054f9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loext:opacity="0%" style:font-name="Verdana" fo:font-size="11pt" fo:language="es" fo:country="AR" fo:font-weight="bold" officeooo:rsid="005bf2e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loext:opacity="0%" style:font-name="Verdana" fo:font-size="11pt" fo:language="es" fo:country="AR" fo:font-weight="bold" officeooo:rsid="0004541c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loext:opacity="0%" style:font-name="Verdana" fo:font-size="11pt" fo:language="es" fo:country="AR" fo:font-weight="bold" officeooo:rsid="00d9067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loext:opacity="0%" style:font-name="Verdana" fo:font-size="11pt" fo:language="es" fo:country="AR" fo:font-weight="bold" officeooo:rsid="00db6206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4" style:family="text">
      <style:text-properties style:font-name-complex="Verdana"/>
    </style:style>
    <style:style style:name="T25" style:family="text">
      <style:text-properties officeooo:rsid="009a87a3" style:font-name-complex="Verdana"/>
    </style:style>
    <style:style style:name="T26" style:family="text">
      <style:text-properties officeooo:rsid="00cb8b4e" style:font-name-complex="Verdana"/>
    </style:style>
    <style:style style:name="T27" style:family="text">
      <style:text-properties officeooo:rsid="00dd14ee" style:font-name-complex="Verdana"/>
    </style:style>
    <style:style style:name="T28" style:family="text">
      <style:text-properties officeooo:rsid="00ded992" style:font-name-complex="Verdana"/>
    </style:style>
    <style:style style:name="T29" style:family="text">
      <style:text-properties style:text-underline-style="none" fo:font-weight="bold" officeooo:rsid="00154710" style:font-weight-asian="bold" style:font-name-complex="Verdana" style:font-weight-complex="bold"/>
    </style:style>
    <style:style style:name="T30" style:family="text">
      <style:text-properties style:text-underline-style="none" fo:font-weight="bold" officeooo:rsid="004ed912" style:font-weight-asian="bold" style:font-name-complex="Verdana" style:font-weight-complex="bold"/>
    </style:style>
    <style:style style:name="T31" style:family="text">
      <style:text-properties style:text-underline-style="none" fo:font-weight="bold" officeooo:rsid="00d6efaa" style:font-weight-asian="bold" style:font-name-complex="Verdana" style:font-weight-complex="bold"/>
    </style:style>
    <style:style style:name="T32" style:family="text">
      <style:text-properties style:text-underline-style="none" fo:font-weight="bold" officeooo:rsid="00db6206" style:font-weight-asian="bold" style:font-name-complex="Verdana" style:font-weight-complex="bold"/>
    </style:style>
    <style:style style:name="T33" style:family="text">
      <style:text-properties style:text-underline-style="none" fo:font-weight="normal" officeooo:rsid="00d6efaa" style:font-weight-asian="normal" style:font-name-complex="Verdana" style:font-weight-complex="normal"/>
    </style:style>
    <style:style style:name="T34" style:family="text">
      <style:text-properties style:text-underline-style="none" fo:font-weight="normal" officeooo:rsid="00dd14ee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Diputadas y Diputados de Santa Fe:</text:p>
      <text:p text:style-name="P6"><text:span text:style-name="T24">La Comisión de Asuntos Constitucionales y Legislación General ha considerado el proyecto de resolución</text:span><text:span text:style-name="T4"> </text:span><text:span text:style-name="T5">38857</text:span><text:span text:style-name="T29"> </text:span><text:span text:style-name="T30">CD - </text:span><text:span text:style-name="T32">DB</text:span><text:span text:style-name="T31"> </text:span><text:span text:style-name="T33">de l</text:span><text:span text:style-name="T34">as</text:span><text:span text:style-name="T33"> </text:span><text:span text:style-name="T26">diputad</text:span><text:span text:style-name="T27">as</text:span><text:span text:style-name="T26"> </text:span><text:span text:style-name="T27">Hynes</text:span><text:span text:style-name="T25">, </text:span><text:span text:style-name="T28">Bruera, Mahmud, Di Stefano, Ulieldin, García Alonso, Cattalini, Orciani, Bravo, De Ponti, Corgniali y Belati,</text:span><text:span text:style-name="T25"> por el cual esta cámara resuelve aprobar el protocolo para la prevención y atención de situaciones de violencia y discriminación basadas en el sexo, género, orientación sexual o identidad de género</text:span><text:span text:style-name="T6">; </text:span><text:span text:style-name="T7">que cuenta con dictámen de la Comisión de </text:span><text:span text:style-name="T8">Derechos y Garantías</text:span><text:span text:style-name="T7">;</text:span><text:span text:style-name="T9"> y, por las razones expuestas en los fundamentos y las que podrá dar el miembro informante, esta Comisión ha resuelto adherir al texto emitido por la Comisión </text:span><text:span text:style-name="T11">precedente</text:span><text:span text:style-name="T10">,</text:span><text:span text:style-name="T9"> aconseja</text:span><text:span text:style-name="T10">ndo</text:span><text:span text:style-name="T9"> su aprobación.</text:span></text:p>
      <text:p text:style-name="P7"/>
      <text:p text:style-name="P9"><text:span text:style-name="T13">Sala de la Comisión </text:span><text:span text:style-name="T14">en </text:span><text:span text:style-name="T15">ZOOM</text:span><text:span text:style-name="T13">,</text:span><text:span text:style-name="T16"> </text:span><text:span text:style-name="T22">2</text:span><text:span text:style-name="T23">4</text:span><text:span text:style-name="T18"> </text:span><text:span text:style-name="T19">d</text:span><text:span text:style-name="T20">e </text:span><text:span text:style-name="T23">Junio</text:span><text:span text:style-name="T17"> </text:span><text:span text:style-name="T21">de 20</text:span><text:span text:style-name="T20">2</text:span><text:span text:style-name="T22">1</text:span><text:span text:style-name="T21">.-</text:span></text:p>
      <text:p text:style-name="P9"><text:span text:style-name="T21"/></text:p>
      <text:p text:style-name="P10"><text:span text:style-name="T21">F</text:span><text:span text:style-name="T12">IRMANTES: BLANCO – BUSATTO – ESPÍNDOLA – MAHMUD – LENCI – RUBEO.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6pt" fo:font-style="normal" fo:font-weight="normal" officeooo:paragraph-rsid="00e0518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draw:frame draw:style-name="Mfr2" draw:name="Marco1" text:anchor-type="paragraph" svg:x="12.67cm" svg:y="0.011cm" svg:width="2cm" draw:z-index="1"><draw:text-box fo:min-height="0.499cm"><text:p text:style-name="MP2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2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24T15:51:36.574351289</dc:date>
    <meta:editing-cycles>198</meta:editing-cycles>
    <meta:editing-duration>PT14H46M58S</meta:editing-duration>
    <meta:generator>LibreOffice/7.1.3.2$Linux_X86_64 LibreOffice_project/10$Build-2</meta:generator>
    <meta:print-date>2020-10-15T09:33:29.716806219</meta:print-date>
    <meta:document-statistic meta:table-count="0" meta:image-count="1" meta:object-count="0" meta:page-count="1" meta:paragraph-count="7" meta:word-count="150" meta:character-count="971" meta:non-whitespace-character-count="823"/>
  </office:meta>
</office:document-meta>
</file>